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style:text-autospace="none"/>
      <style:text-properties style:font-name="Arial" style:font-name-complex="Arial"/>
    </style:style>
    <style:style style:name="P2" style:family="paragraph" style:parent-style-name="Standard">
      <style:text-properties style:font-name="Arial" style:font-name-asian="Arial Unicode MS" style:font-name-complex="Arial" style:font-size-complex="11.5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/>
      <style:text-properties fo:font-size="12pt" style:font-size-asian="12pt"/>
    </style:style>
    <style:style style:name="P5" style:family="paragraph" style:parent-style-name="Text_20_body">
      <style:paragraph-properties fo:margin-top="0cm" fo:margin-bottom="0.212cm" style:contextual-spacing="false"/>
    </style:style>
    <style:style style:name="P6" style:family="paragraph" style:parent-style-name="Text_20_body">
      <style:paragraph-properties fo:margin-top="0cm" fo:margin-bottom="0.212cm" style:contextual-spacing="false"/>
      <style:text-properties fo:font-size="12pt" fo:font-weight="bold" style:font-size-asian="12pt" style:font-weight-asian="bold" style:font-size-complex="11.5pt" style:font-weight-complex="bold"/>
    </style:style>
    <style:style style:name="P7" style:family="paragraph" style:parent-style-name="Text_20_body" style:master-page-name="Standard">
      <style:paragraph-properties fo:margin-top="0cm" fo:margin-bottom="0.212cm" style:contextual-spacing="false" style:page-number="auto"/>
      <style:text-properties fo:font-size="12pt" fo:font-weight="bold" style:font-size-asian="12pt" style:font-weight-asian="bold" style:font-size-complex="11.5pt" style:font-weight-complex="bold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9" style:family="paragraph" style:parent-style-name="Normal_20__28_Web_29_" style:list-style-name="WW8Num1">
      <style:paragraph-properties fo:margin-top="0cm" fo:margin-bottom="0cm" style:contextual-spacing="false" fo:text-align="justify" style:justify-single-word="false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ize-complex="11.5pt" style:font-weight-complex="bold"/>
    </style:style>
    <style:style style:name="P11" style:family="paragraph" style:parent-style-name="Normal_20__28_Web_29_" style:list-style-name="WW8Num2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2" style:family="paragraph" style:parent-style-name="Normal_20__28_Web_29_" style:list-style-name="WW8Num1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style:font-name-complex="Arial" style:font-size-complex="11.5pt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ff0000" style:font-name="Arial" style:font-name-complex="Arial" style:font-size-complex="11.5pt"/>
    </style:style>
    <style:style style:name="P15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1.5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1">Ata da Reunião do Conselho Municipal de Atenção à Diversidade Sexual de São Paulo – 23/09/2014</text:span></text:p>
      <text:p text:style-name="P6"/>
      <text:p text:style-name="P3"><text:span text:style-name="T2">No dia 23 de setembro de 2014, às 17h, no auditório térreo do prédio onde está situada a Secretaria Municipal de Direitos Humanos e Cidadania, à Rua Líbero Badaró, 119, térreo CEP n° 01.001-010, foi realizado encontro do Conselho Municipal de Atenção à Diversidade Sexual.</text:span></text:p>
      <text:p text:style-name="P4"/>
      <text:p text:style-name="P8"><text:span text:style-name="T3">Conselheiros presentes: </text:span><text:span text:style-name="T4">Alessandro Melchior, Braz Gomes da S. Filho, Dindry Buck, Felipe de Paula Oliva, Gil Santos, João Paulo G dos Santos, Janaina Lima, Nilton Cruz Paiva e Phamela Godoy.</text:span></text:p>
      <text:p text:style-name="P10"/>
      <text:p text:style-name="P8"><text:span text:style-name="T3">Participantes: </text:span><text:span text:style-name="T4">Fernanda de Moraes, Joyce Mendes, Midory Santos, Mônica Rosa, Nicolle Mahier.</text:span></text:p>
      <text:p text:style-name="P10"/>
      <text:p text:style-name="P10"/>
      <text:p text:style-name="P10">Pautas:</text:p>
      <text:list xml:id="list8197353488679103087" text:style-name="WW8Num2">
        <text:list-item>
          <text:p text:style-name="P1">Informes</text:p>
        </text:list-item>
        <text:list-item>
          <text:p text:style-name="P1">Base da GCM no Largo do Arouche</text:p>
        </text:list-item>
        <text:list-item>
          <text:p text:style-name="P1">Regimento Interno do Conselho Municipal LGBT</text:p>
        </text:list-item>
        <text:list-item>
          <text:p text:style-name="P1">Orçamento da Coordenação de Políticas LGBT 2014</text:p>
        </text:list-item>
        <text:list-item>
          <text:p text:style-name="P1">Composição da Comissão Eleitoral</text:p>
        </text:list-item>
        <text:list-item>
          <text:p text:style-name="P11">PRONATEC</text:p>
        </text:list-item>
      </text:list>
      <text:p text:style-name="P10"/>
      <text:p text:style-name="P10"/>
      <text:p text:style-name="P10">Informes:</text:p>
      <text:list xml:id="list5531431111339679386" text:style-name="WW8Num1">
        <text:list-item>
          <text:p text:style-name="P9"><text:span text:style-name="T4">Fernanda de Moraes informa que nos dias 16 a 19 de dezembro de 2014 acontecerá o 9º Encontro Regional Sudeste de Travestis e Transexuais, o local do encontro será na Assembléia Legislativa do Estado, município de São Paulo - SP.</text:span></text:p>
        </text:list-item>
        <text:list-item>
          <text:p text:style-name="P12">Gil Santos informa que o IBRAT – Instituto Brasileiro de Transmasculinidade irá realizar o 1º Encontro Nacional de Homens Trans com previsão para ocorrer em janeiro de 2015.</text:p>
        </text:list-item>
        <text:list-item>
          <text:p text:style-name="P9"><text:span text:style-name="T4">Dediane Souza informa que até o momento o Combate a Homofobia – CCH ainda não recebeu nenhuma denuncia relacionada aos casos ocorrentes na rede social do facebook que vem “obrigando” seus usuários a alterar seus nomes, o que implica também na alteração dos nomes sociais das travestis e transexuais participantes da rede. Informa que em outubro o CCH iniciará com as inscrições de travestis e transexuais para o programa PRONATEC. </text:span></text:p>
        </text:list-item>
      </text:list>
      <text:p text:style-name="P14"/>
      <text:p text:style-name="P14"/>
      <text:p text:style-name="P15"><text:span text:style-name="T5">A reunião foi iniciada por Alessandro Melchior devido à ausência da presidente do Conselho até o momento, no qual, juntamente com os conselheiros presentes definiram o seguinte encaminhamento: Em virtude de quórum insuficiente para </text:span><text:soft-page-break/><text:span text:style-name="T5">votação, ficaram acordados as definições para o processo eletivo do próximo mandato do Conselho LGBT, cabendo para isso, a criação de uma comissão responsável pelo procedimento eletivo, está comissão será composta por três representantes da sociedade civil composta por membros da atual gestão do Conselho a ser indicada pela presidenta Janaina Lima e três membros representantes do governo municipal a ser indicada pela Coordenação LGBT. </text:span></text:p>
      <text:p text:style-name="P13">Sem mais a reunião foi encerrad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es: Rute Alonso da Silva; Erik Henrique Nunes da Silva; Nilton Cruz Paiva; Felipe de Paula Oliva; André Pomba; Adriana </dc:title>
    <meta:initial-creator>d636443</meta:initial-creator>
    <meta:creation-date>2015-01-07T14:13:00</meta:creation-date>
    <dc:creator>info</dc:creator>
    <dc:date>2015-01-08T11:27:00</dc:date>
    <meta:print-date>2013-05-23T15:21:00</meta:print-date>
    <meta:editing-cycles>6</meta:editing-cycles>
    <meta:editing-duration>PT1H30M</meta:editing-duration>
    <meta:document-statistic meta:table-count="0" meta:image-count="0" meta:object-count="0" meta:page-count="2" meta:paragraph-count="17" meta:word-count="380" meta:character-count="2379" meta:non-whitespace-character-count="2020"/>
    <meta:generator>LibreOffice/4.2.5.2$Windows_x86 LibreOffice_project/6ff819b65674ae6c83f3cbab9e4a4c2b292a7a94</meta:generator>
  </office:meta>
</office:document-meta>
</file>